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left="-28.35pt" fo:text-indent="0.00pt"/>
    </style:style>
    <style:style style:name="P2" style:family="paragraph">
      <style:paragraph-properties fo:line-height="115.00%" fo:text-align="justify" fo:margin-left="-28.35pt" fo:text-indent="0.00pt"/>
    </style:style>
    <style:style style:name="P3" style:family="paragraph">
      <style:paragraph-properties fo:line-height="115.00%" fo:text-align="justify" fo:margin-left="-28.35pt" fo:text-indent="35.45pt"/>
    </style:style>
    <style:style style:name="P4" style:family="paragraph">
      <style:paragraph-properties fo:line-height="115.00%" fo:text-align="justify" fo:margin-left="-28.35pt" fo:text-indent="28.35pt"/>
    </style:style>
    <style:style style:name="P5" style:family="paragraph">
      <style:paragraph-properties fo:line-height="115.00%" fo:text-align="left"/>
    </style:style>
    <style:style style:name="P6" style:family="paragraph">
      <style:paragraph-properties fo:line-height="115.00%" fo:text-align="justify" fo:margin-left="-28.35pt" fo:text-indent="28.35pt"/>
    </style:style>
    <style:style style:name="P7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Извещение</text:span></text:p>
      <text:p text:style-name="P1"><text:span text:style-name="T2"/></text:p>
      <text:p text:style-name="P2"><text:span text:style-name="T3"><text:tab/></text:span><text:span text:style-name="T4">Администрация Кореневского сельсовета Кореневского района Курской области, в соответствии со ст. 39.18<text:s text:c="2"/>Земельного кодекса РФ, информирует о возможности предоставления в аренду земельного участка 30000 кв.м., с видом разрешенного использования для сельскохозяйственного производства, адресные ориентиры: Курская область, Кореневский район, МО<text:s/></text:span><text:span text:style-name="T5">«</text:span><text:span text:style-name="T6">Кореневский сельсовет</text:span><text:span text:style-name="T7">»,<text:s/></text:span><text:span text:style-name="T8">в соответствии с схемой расположения земельного участка на кадастровом плане территории, </text:span></text:p>
      <text:p text:style-name="P3"><text:span text:style-name="T8">Заинтересованные в предоставлении земельных участков для сельскохозяйственного производства граждане и Крестьянские (фермерские) хозяйства для ведения деятельности крестьянских (фермерских) хозяйств, в праве обратиться в течение 30 дней со дня опубликования и размещения извещения подавать заявления о намерении участвовать в аукционе на право заключения договора аренды земельного участка.</text:span></text:p>
      <text:p text:style-name="P4"><text:span text:style-name="T8">Заявления подаются в письменном виде лично или почтовым отправлением в Администрацию Кореневского сельсовета Кореневского района Курской области, по адресу: 307411, Курская область, Кореневский район, с.Коренево, ул.Лагутана, д. 61.</text:span></text:p>
      <text:p text:style-name="P5"><text:span text:style-name="T8">Дата окончания приема заявлений 18<text:s text:c="2"/>октября.</text:span></text:p>
      <text:p text:style-name="P6"><text:span text:style-name="T8">Ознакомиться со схемой расположения указанного земельного участка можно в Администрации Кореневского сельсовета Кореневского района Курской области, по адресу: Курская область, Кореневский район, с.Коренево, ул.Лагутина, д. 61, с 09.00 часов до 11.00 дни недели: понедельник, среда,<text:s text:c="2"/>пятницу до даты окончания приема заявлений включительно.</text:span></text:p>
      <text:p text:style-name="P7"><text:span text:style-name="T9"/></text:p>
      <text:p text:style-name="P7"><text:span text:style-name="T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